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okter Hondelinkstraat 42: kapp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okter Hondelinkstraat 42 </text:p>
            <text:p text:style-name="common-al">
            <text:span text:style-name="nadrukvet">Project:</text:span> het kappen van een naaldboom</text:p>
            <text:p text:style-name="common-al">
            <text:span text:style-name="nadrukvet">Verzonden: </text:span>01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39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420</meta:user-defined>
    <meta:user-defined meta:name="DCTERMS.abstract">het kappen van een naald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okter Hondelinkstraat 42: kappen naaldboo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3991</meta:user-defined>
    <meta:user-defined meta:name="OVERHEIDop.GmbID/DC.identifier">gmb-2025-143991</meta:user-defined>
    <meta:user-defined meta:name="OVERHEIDop.versieInformatie"/>
  </office:meta>
</office:document-meta>
</file>