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30 augustus 2025 aan Plataan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Plataanstraat in Lichtenvoorde op zaterdag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9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zaterdag 30 augustus 2025 aan Plataanstraat te Lichtenvoor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90</meta:user-defined>
    <meta:user-defined meta:name="OVERHEIDop.GmbID/DC.identifier">gmb-2025-143990</meta:user-defined>
    <meta:user-defined meta:name="OVERHEIDop.versieInformatie"/>
  </office:meta>
</office:document-meta>
</file>