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Van Sytzamawei 28, 9114 RW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</text:span>
          </text:p>
            <text:p text:style-name="common-al">De volgende aanvraag omgevingsvergunning is buiten behandeling gesteld door gemeente Danumadiel. </text:p>
            <text:p text:style-name="common-al">
            
          </text:p>
            <text:p text:style-name="common-al">Driezum, Van Sytzamawei 28, het kappen van bomen (aanvraag is ontvangen op 01 mei 2024). </text:p>
            <text:p text:style-name="common-al">
            
          </text:p>
            <text:p text:style-name="common-al">Datum verzending besluit: 10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39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10138</meta:user-defined>
    <dc:language>nl</dc:language>
    <meta:user-defined meta:name="OVERHEIDop.locatietype/OVERHEIDop.gebiedsmarkering">Punt</meta:user-defined>
    <meta:user-defined meta:name="DC.title">Aanvraag buiten behandeling gesteld Van Sytzamawei 28, 9114 RW Driezu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99</meta:user-defined>
    <meta:user-defined meta:name="OVERHEIDop.GmbID/DC.identifier">gmb-2025-14399</meta:user-defined>
    <meta:user-defined meta:name="OVERHEIDop.versieInformatie"/>
  </office:meta>
</office:document-meta>
</file>