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ijdelijke opvangvoorziening voor 250 personen met een gebruiksperiode van 2 jaar op de locatie Priggeweg 2A, 1741 N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285</text:p>
            <text:p text:style-name="common-al">
            <text:span text:style-name="nadrukvet">Ontvangstdatum:</text:span> 31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  <text:list-item text:style-override="id1-3-2-1-1-4-3">
                <text:number>•</text:number>
                <text:p text:style-name="al">bouwactiviteit - omgevingsplan</text:p>
              </text:list-item>
              <text:list-item text:style-override="id1-3-2-1-1-4-4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Zienswijze</text:span>
          </text:p>
            <text:p text:style-name="common-al">In verband met de te betrachten zorgvuldigheid wordt de aanvraag (onverplicht) ter inzage gelegd en wordt eenieder de gelegenheid gegeven om daar binnen een periode van 2 weken een zienswijze op in te dienen.</text:p>
            <text:p text:style-name="common-al">
            <text:span text:style-name="nadrukvet">Vragen</text:span>
          </text:p>
            <text:p text:style-name="last-al">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398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8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8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85</meta:user-defined>
    <meta:user-defined meta:name="DCTERMS.abstract">Ontvangst aanvraag omgevingsvergunning Priggeweg 2A, 1741 NG in Schagen</meta:user-defined>
    <dc:language>nl</dc:language>
    <meta:user-defined meta:name="OVERHEIDop.locatietype/OVERHEIDop.gebiedsmarkering">Vlak</meta:user-defined>
    <meta:user-defined meta:name="DC.title">Aanvraag omgevingsvergunning voor tijdelijke opvangvoorziening voor 250 personen met een gebruiksperiode van 2 jaar op de locatie Priggeweg 2A, 1741 NG in Schag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987</meta:user-defined>
    <meta:user-defined meta:name="OVERHEIDop.GmbID/DC.identifier">gmb-2025-143987</meta:user-defined>
    <meta:user-defined meta:name="OVERHEIDop.versieInformatie"/>
  </office:meta>
</office:document-meta>
</file>