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31 mei, 1 en 2 juni 202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Mariënvelde op 31 mei, 1 en 2 juni 2025.</text:p>
            <text:p text:style-name="common-al">Datum besluit: 26 maart 2025</text:p>
            <text:p text:style-name="common-al">Zaaknummer: 406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9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64-2025</meta:user-defined>
    <dc:language>nl</dc:language>
    <meta:user-defined meta:name="OVERHEIDop.locatietype/OVERHEIDop.gebiedsmarkering">Woonplaats</meta:user-defined>
    <meta:user-defined meta:name="DC.title">Toestemming voor de kermis op 31 mei, 1 en 2 juni 2025 te Mariënve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86</meta:user-defined>
    <meta:user-defined meta:name="OVERHEIDop.GmbID/DC.identifier">gmb-2025-143986</meta:user-defined>
    <meta:user-defined meta:name="OVERHEIDop.versieInformatie"/>
  </office:meta>
</office:document-meta>
</file>