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intrekken van de alcoholvergunning op de locatie Sportlaan 17 te Dordrecht zaaknummer Z-25-460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397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intrekken van de alcoholvergunning op de locatie Sportlaan 17 te Dordrecht zaaknummer Z-25-460320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78</meta:user-defined>
    <meta:user-defined meta:name="OVERHEIDop.GmbID/DC.identifier">gmb-2025-143978</meta:user-defined>
    <meta:user-defined meta:name="OVERHEIDop.versieInformatie"/>
  </office:meta>
</office:document-meta>
</file>