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de alcoholvergunning op de locatie Sportlaan 17 te Dordrecht zaaknummer Z-25-4603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trekken van de alcoholvergunning op de locatie Sportlaan 17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9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rekken van de alcoholvergunning op de locatie Sportlaan 17 te Dordrecht zaaknummer Z-25-460320</meta:user-defined>
    <meta:user-defined meta:name="DCTERMS.W3CDTF/DCTERMS.available">2025-04-03</meta:user-defined>
    <meta:user-defined meta:name="DCTERMS.W3CDTF/OVERHEIDop.jaargang">2025</meta:user-defined>
    <meta:user-defined meta:name="OVERHEIDop.publicationIssue">143976</meta:user-defined>
    <meta:user-defined meta:name="OVERHEIDop.GmbID/DC.identifier">gmb-2025-143976</meta:user-defined>
    <meta:user-defined meta:name="OVERHEIDop.versieInformatie"/>
  </office:meta>
</office:document-meta>
</file>