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roebertweg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roebertweg 2 in Lievelde, van 8 april tot en met 6 mei 2025</text:p>
                <text:p text:style-name="al">Datum besluit: 25 maart 2025</text:p>
                <text:p text:style-name="al">Zaaknummer: 1691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9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18-2025</meta:user-defined>
    <dc:language>nl</dc:language>
    <meta:user-defined meta:name="OVERHEIDop.locatietype/OVERHEIDop.gebiedsmarkering">Adres</meta:user-defined>
    <meta:user-defined meta:name="DC.title">Toestemming voor het verbranden van snoeihout aan Droebertweg 2 te Lieve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68</meta:user-defined>
    <meta:user-defined meta:name="OVERHEIDop.GmbID/DC.identifier">gmb-2025-143968</meta:user-defined>
    <meta:user-defined meta:name="OVERHEIDop.versieInformatie"/>
  </office:meta>
</office:document-meta>
</file>