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muurdoorbraak op het perceel Bisschopsweg 144, 3817 BZ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muurdoorbraak op het perceel Bisschopsweg 144, 3817 BZ Amersfoort</text:span>
          </text:p>
            <text:p text:style-name="common-al">De Gemeente Amersfoort heeft op 19-03-2025 een aanvraag voor een omgevingsvergunning ontvangen voor het realiseren van een muurdoorbraak op het perceel Bisschopsweg 144, 3817 BZ Amersfoort, met kenmerk CLZ-0002301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4-05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3966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96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96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3017</meta:user-defined>
    <dc:language>nl</dc:language>
    <meta:user-defined meta:name="OVERHEIDop.locatietype/OVERHEIDop.gebiedsmarkering">Punt</meta:user-defined>
    <meta:user-defined meta:name="DC.title">Ontvangen aanvraag omgevingsvergunning voor het realiseren van een muurdoorbraak op het perceel Bisschopsweg 144, 3817 BZ Amersfoort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966</meta:user-defined>
    <meta:user-defined meta:name="OVERHEIDop.GmbID/DC.identifier">gmb-2025-143966</meta:user-defined>
    <meta:user-defined meta:name="OVERHEIDop.versieInformatie"/>
  </office:meta>
</office:document-meta>
</file>