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0 Ede, toepassen grond naast nr. 4 vanaf 13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0 Ede, toepassen grond naast nr. 4 vanaf 13-01-202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6</meta:user-defined>
    <meta:user-defined meta:name="OVERHEIDop.GmbID/DC.identifier">gmb-2025-14396</meta:user-defined>
    <meta:user-defined meta:name="OVERHEIDop.versieInformatie"/>
  </office:meta>
</office:document-meta>
</file>