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asteellaa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 april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Kasteellaan 20</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op de parkeerplaats op korte loopafstand is van de <text:span text:style-name="nadrukvet">Kasteellaan 20</text:span><text:span text:style-name="nadrukvet"/>van waar de aanvrager woon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voorzijde van de <text:span text:style-name="nadrukvet">Kasteellaan 20 </text:span>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9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asteel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7223</meta:user-defined>
    <meta:user-defined meta:name="DCTERMS.abstract">Aanwijzen van een parkeerplaats voor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Kasteellaan, te Hoorn</meta:user-defined>
    <meta:user-defined meta:name="DCTERMS.W3CDTF/DCTERMS.available">2025-04-03</meta:user-defined>
    <meta:user-defined meta:name="DCTERMS.W3CDTF/OVERHEIDop.jaargang">2025</meta:user-defined>
    <meta:user-defined meta:name="OVERHEIDop.publicationIssue">143959</meta:user-defined>
    <meta:user-defined meta:name="OVERHEIDop.GmbID/DC.identifier">gmb-2025-143959</meta:user-defined>
    <meta:user-defined meta:name="OVERHEIDop.versieInformatie"/>
  </office:meta>
</office:document-meta>
</file>