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door de gemeente Alblasserdam door het Spierfonds van 7 t/m 13 september 2025 op de locatie Gemeente Alblasserdam zaaknummer Z-25-4600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collecteren door de gemeente Alblasserdam door het Spierfonds van 7 t/m 13 september 2025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395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5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5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collecteren door de gemeente Alblasserdam door het Spierfonds van 7 t/m 13 september 2025 op de locatie Gemeente Alblasserdam zaaknummer Z-25-460017</meta:user-defined>
    <meta:user-defined meta:name="DCTERMS.W3CDTF/DCTERMS.available">2025-04-03</meta:user-defined>
    <meta:user-defined meta:name="DCTERMS.W3CDTF/OVERHEIDop.jaargang">2025</meta:user-defined>
    <meta:user-defined meta:name="OVERHEIDop.publicationIssue">143958</meta:user-defined>
    <meta:user-defined meta:name="OVERHEIDop.GmbID/DC.identifier">gmb-2025-143958</meta:user-defined>
    <meta:user-defined meta:name="OVERHEIDop.versieInformatie"/>
  </office:meta>
</office:document-meta>
</file>