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Falafel op 7 april 2025, Prof. W.H. Keesomlaan 8, 1183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maart 2025 een aanvraag voor een standplaatsvergunning ontvangen. De vergunning is aangevraagd voor verkoop van Falafel op 7 april 2025 op locatie Prof. W.H. Keesomlaan 8, 1183DJ Amstelveen.</text:p>
            <text:p text:style-name="common-al">De aanvraag is geregistreerd onder zaaknummer Z2025-000024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4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9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84</meta:user-defined>
    <meta:user-defined meta:name="DCTERMS.abstract">Betreft: aanvraag op locatie Prof. W.H. Keesomlaan 8, 1183DJ Amstelveen</meta:user-defined>
    <dc:language>nl</dc:language>
    <meta:user-defined meta:name="OVERHEIDop.locatietype/OVERHEIDop.gebiedsmarkering">Punt</meta:user-defined>
    <meta:user-defined meta:name="DC.title">Aanvraag vergunning voor verkoop van Falafel op 7 april 2025, Prof. W.H. Keesomlaan 8, 1183DJ Amstelv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57</meta:user-defined>
    <meta:user-defined meta:name="OVERHEIDop.GmbID/DC.identifier">gmb-2025-143957</meta:user-defined>
    <meta:user-defined meta:name="OVERHEIDop.versieInformatie"/>
  </office:meta>
</office:document-meta>
</file>