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eenbeekweg 0 naast nr. 5 Lunteren, toepassen grond van Bonnetstraat vanaf 15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eenbeekweg 0 naast nr. 5 Lunteren, toepassen grond van Bonnetstraat vanaf 15-01-2025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95</meta:user-defined>
    <meta:user-defined meta:name="OVERHEIDop.GmbID/DC.identifier">gmb-2025-14395</meta:user-defined>
    <meta:user-defined meta:name="OVERHEIDop.versieInformatie"/>
  </office:meta>
</office:document-meta>
</file>