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jpskerkseweg 2A, 4356RA Oostkapelle</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kappen van een boom op locatie Grijpskerkseweg 2A, 4356RA Oostkapelle. De aanvraag is geregistreerd onder zaaknummer Z2025-0000067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aart 2025 en neemt daarover waarschijnlijk voor 22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9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1</meta:user-defined>
    <meta:user-defined meta:name="DCTERMS.abstract">Betreft: Aanvraag vergunning op locatie Grijpskerkseweg 2A, 4356RA Oo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ijpskerkseweg 2A, 4356RA Oostkapelle</meta:user-defined>
    <meta:user-defined meta:name="DCTERMS.W3CDTF/DCTERMS.available">2025-04-03</meta:user-defined>
    <meta:user-defined meta:name="DCTERMS.W3CDTF/OVERHEIDop.jaargang">2025</meta:user-defined>
    <meta:user-defined meta:name="OVERHEIDop.publicationIssue">143948</meta:user-defined>
    <meta:user-defined meta:name="OVERHEIDop.GmbID/DC.identifier">gmb-2025-143948</meta:user-defined>
    <meta:user-defined meta:name="OVERHEIDop.versieInformatie"/>
  </office:meta>
</office:document-meta>
</file>