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berk,Koningsplein 1, 7512 K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31 maart 2025 hebben wij een melding ontvangen voor het kappen van 1 berk op de locatie Koningsplein 1. De melding is geregistreerd onder zaaknummer 0153Z202504010000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394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94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40100003</meta:user-defined>
    <dc:language>nl</dc:language>
    <meta:user-defined meta:name="OVERHEIDop.locatietype/OVERHEIDop.gebiedsmarkering">Punt</meta:user-defined>
    <meta:user-defined meta:name="DC.title">Kennisgeving ontvangst het kappen van 1 berk,Koningsplein 1, 7512 KZ Ensche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3946</meta:user-defined>
    <meta:user-defined meta:name="OVERHEIDop.GmbID/DC.identifier">gmb-2025-143946</meta:user-defined>
    <meta:user-defined meta:name="OVERHEIDop.versieInformatie"/>
  </office:meta>
</office:document-meta>
</file>