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Peter Zuid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86</text:span>. Op 01-04-2025 is het besluit naar de aanvrager verzonden.</text:p>
            <text:p text:style-name="common-al">De zaak betreft locatie aan de Peter Zuidlaan te Veldhoven en heeft de omschrijving "plaatsen van een nieuwe keerwand en hekwer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9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86</meta:user-defined>
    <meta:user-defined meta:name="DCTERMS.abstract">plaatsen van een nieuwe keerwand 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an de Peter Zuidlaan te Vel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42</meta:user-defined>
    <meta:user-defined meta:name="OVERHEIDop.GmbID/DC.identifier">gmb-2025-143942</meta:user-defined>
    <meta:user-defined meta:name="OVERHEIDop.versieInformatie"/>
  </office:meta>
</office:document-meta>
</file>