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34, Groen van Prinstererweg 9, 2982V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aanvraag omgevingsvergunning ontvangen voor het plaatsen van een aanbouw en erker locatie Groen van Prinstererweg 9, 2982VA Ridderkerk. De aanvraag is geregistreerd onder zaaknummer Z2025-0000023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het plaatsen van een aanbouw en erker [Z2025-00000234], Groen van Prinstererweg 9, 2982VA Ridderkerk</meta:user-defined>
    <dc:language>nl</dc:language>
    <meta:user-defined meta:name="OVERHEIDop.locatietype/OVERHEIDop.gebiedsmarkering">Vlak</meta:user-defined>
    <meta:user-defined meta:name="DC.title">Kennisgeving aanvraag omgevingsvergunning Z2025-00000234, Groen van Prinstererweg 9, 2982VA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41</meta:user-defined>
    <meta:user-defined meta:name="OVERHEIDop.GmbID/DC.identifier">gmb-2025-143941</meta:user-defined>
    <meta:user-defined meta:name="OVERHEIDop.versieInformatie"/>
  </office:meta>
</office:document-meta>
</file>