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36, Voorweg 2, 2988C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is een aanvraag omgevingsvergunning ontvangen voor het kappen van 5 bomen  locatie Voorweg 2, 2988CG Ridderkerk. De aanvraag is geregistreerd onder zaaknummer Z2025-0000023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93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36</meta:user-defined>
    <meta:user-defined meta:name="DCTERMS.abstract">Betreft: het kappen van 5 bomen  [Z2025-00000236], Voorweg 2, 2988CG Ridderkerk</meta:user-defined>
    <dc:language>nl</dc:language>
    <meta:user-defined meta:name="OVERHEIDop.locatietype/OVERHEIDop.gebiedsmarkering">Vlak</meta:user-defined>
    <meta:user-defined meta:name="DC.title">Kennisgeving aanvraag omgevingsvergunning Z2025-00000236, Voorweg 2, 2988CG Ridderker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39</meta:user-defined>
    <meta:user-defined meta:name="OVERHEIDop.GmbID/DC.identifier">gmb-2025-143939</meta:user-defined>
    <meta:user-defined meta:name="OVERHEIDop.versieInformatie"/>
  </office:meta>
</office:document-meta>
</file>