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80, nabij Gorzenweg 5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maart 2025 een besluit genomen op de aanvraag met Z2025-00000180 voor het kappen en verplanten van 6 houtopstanden op locatie, nabij Gorzenweg 5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93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80</meta:user-defined>
    <meta:user-defined meta:name="DCTERMS.abstract">Betreft: het kappen en verplanten van 6 houtopstanden [Z2025-00000180], nabij Gorzenweg 5 te Ridderkerk</meta:user-defined>
    <dc:language>nl</dc:language>
    <meta:user-defined meta:name="OVERHEIDop.locatietype/OVERHEIDop.gebiedsmarkering">Vlak</meta:user-defined>
    <meta:user-defined meta:name="DC.title">Kennisgeving besluit omgevingsvergunning Z2025-00000180, nabij Gorzenweg 5 te Ridd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37</meta:user-defined>
    <meta:user-defined meta:name="OVERHEIDop.GmbID/DC.identifier">gmb-2025-143937</meta:user-defined>
    <meta:user-defined meta:name="OVERHEIDop.versieInformatie"/>
  </office:meta>
</office:document-meta>
</file>