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Deels verleende Omgevingsvergunning reguliere voorbereidingsprocedure  - Gasthuiskampstraat 19, 5914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asthuiskampstraat 19, 5914AA Venlo</text:span>
          </text:p>
            <text:p text:style-name="common-al">Voor het vergroten van de woning</text:p>
            <text:p text:style-name="common-al">Bekendgemaakt/verzonden op 1 april 2025</text:p>
            <text:p text:style-name="common-al">Kenmerk Z2025-00302</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april 2025 tot en met 13 me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 april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39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02</meta:user-defined>
    <meta:user-defined meta:name="DCTERMS.abstract">Betreft: Beschikking op aanvraag op locatie Gasthuiskampstraat 19, 5914AA Venlo</meta:user-defined>
    <dc:language>nl</dc:language>
    <meta:user-defined meta:name="DC.title">Deels verleende Omgevingsvergunning reguliere voorbereidingsprocedure  - Gasthuiskampstraat 19, 5914AA Venlo</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2326</meta:user-defined>
    <meta:user-defined meta:name="OVERHEIDop.publicationIssue">143929</meta:user-defined>
    <meta:user-defined meta:name="OVERHEIDop.GmbID/DC.identifier">gmb-2025-143929</meta:user-defined>
    <meta:user-defined meta:name="OVERHEIDop.versieInformatie"/>
  </office:meta>
</office:document-meta>
</file>