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145, Selderijweg 50, 2988D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maart 2025 een besluit genomen op de aanvraag met Z2023-00000145 voor het bouwen van een bedrijfshal voor DC Kivits op locatie, Selderijweg 50, 2988D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92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45</meta:user-defined>
    <meta:user-defined meta:name="DCTERMS.abstract">Betreft: het bouwen van een bedrijfshal voor DC Kivits [Z2023-00000145], Selderijweg 50, 2988DG Ridderkerk</meta:user-defined>
    <dc:language>nl</dc:language>
    <meta:user-defined meta:name="OVERHEIDop.locatietype/OVERHEIDop.gebiedsmarkering">Punt</meta:user-defined>
    <meta:user-defined meta:name="DC.title">Kennisgeving besluit omgevingsvergunning Z2023-00000145, Selderijweg 50, 2988DG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23</meta:user-defined>
    <meta:user-defined meta:name="OVERHEIDop.GmbID/DC.identifier">gmb-2025-143923</meta:user-defined>
    <meta:user-defined meta:name="OVERHEIDop.versieInformatie"/>
  </office:meta>
</office:document-meta>
</file>