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42, Ringdijk 454, 2983G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is een aanvraag omgevingsvergunning ontvangen voor het kappen van 2 bomen locatie Ringdijk 454, 2983GS Ridderkerk. De aanvraag is geregistreerd onder zaaknummer Z2025-0000024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92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42</meta:user-defined>
    <meta:user-defined meta:name="DCTERMS.abstract">Betreft: het kappen van 2 bomen [Z2025-00000242], Ringdijk 454, 2983GS Ridderkerk</meta:user-defined>
    <dc:language>nl</dc:language>
    <meta:user-defined meta:name="OVERHEIDop.locatietype/OVERHEIDop.gebiedsmarkering">Vlak</meta:user-defined>
    <meta:user-defined meta:name="DC.title">Kennisgeving aanvraag omgevingsvergunning Z2025-00000242, Ringdijk 454, 2983GS Ridderker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922</meta:user-defined>
    <meta:user-defined meta:name="OVERHEIDop.GmbID/DC.identifier">gmb-2025-143922</meta:user-defined>
    <meta:user-defined meta:name="OVERHEIDop.versieInformatie"/>
  </office:meta>
</office:document-meta>
</file>