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e Topperweg 18</text:p>
      <text:section text:name="zakelijke-mededeling_id1-3-2" text:style-name="zakelijke-mededeling">
        <text:section text:name="zakelijke-mededeling-tekst_id1-3-2-1" text:style-name="zakelijke-mededeling-tekst">
          <text:section text:name="tekst_id1-3-2-1-1" text:style-name="tekst">
            <text:p text:style-name="common-al">Het college heeft op 25 maart 2025 het TAM-omgevingsplan Hoofdstuk 22e Topperweg 18 (voor het wijzigen van het Omgevingsplan gemeente Barneveld) gewijzigd vastgesteld. Dit TAM-omgevingsplan voorziet in functieverandering van agrarisch naar wonen. Hierbij wordt de voormalige bedrijfswoning gesplitst en worden er twee nieuwe woningen mogelijk gemaakt. </text:p>
            <text:p text:style-name="common-al">De wijzigingen ten opzichte van het ontwerp zijn verwerkt en opgesomd in de Staat van Wijzigingen. Deze is gevoegd bij de ter inzage liggende stukken.</text:p>
            <text:p text:style-name="common-al">Van <text:span text:style-name="nadrukvet">4 april  tot en met 16 mei 2025 </text:span>ligt het TAM-omgevingsplan Hoofdstuk 22e Topperweg 18 ter inzage bij de receptie van het gemeentehuis (Raadhuisplein 2). U kunt het plan digitaal inzien via onderstaande links. Mocht u geen mogelijkheid hebben om het plan digitaal in te zien, dan kunt u het plan zonder afspraak bij de receptie van het gemeentehuis inzien.</text:p>
            <text:p text:style-name="common-al">Heeft u vragen over het plan, dan kunt u individueel een afspraak maken via onze website (<text:a xlink:href="https://afspraak.barneveld.nl/onderwerp/overige-informatie-omgevingsloket" xlink:type="simple">Afspraak maken</text:a>) of via telefoonnummer 14 0342 om het plan in te zien en een toelichting hierop te krijgen. U kunt uw vragen ook mailen naar het e-mailadres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05-0002" xlink:type="simple">https://www.ruimtelijkeplannen.nl/web-roo/?planidn=NL.IMRO.0203.TAMOP0005-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De Raad van State stuurt u bericht over het griffierecht dat u moet betalen voor het behandelen van uw beroepschrift en eventueel uw verzoek om voorlopige voorziening.</text:p>
            <text:p text:style-name="last-al">Tegen het beeldkwaliteitsplan kan geen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april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92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2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2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05-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Hoofdstuk 22e Topperweg 18</meta:user-defined>
    <meta:user-defined meta:name="OVERHEIDop.datumEindeReactietermijn">2025-05-16</meta:user-defined>
    <meta:user-defined meta:name="OVERHEIDop.terinzageleggingBG">https://www.ruimtelijkeplannen.nl/web-roo/?planidn=NL.IMRO.0203.TAMOP0005-0002</meta:user-defined>
    <meta:user-defined meta:name="DCTERMS.W3CDTF/DCTERMS.available">2025-04-03</meta:user-defined>
    <meta:user-defined meta:name="DCTERMS.W3CDTF/OVERHEIDop.jaargang">2025</meta:user-defined>
    <meta:user-defined meta:name="OVERHEIDop.publicationIssue">143920</meta:user-defined>
    <meta:user-defined meta:name="OVERHEIDop.GmbID/DC.identifier">gmb-2025-143920</meta:user-defined>
    <meta:user-defined meta:name="OVERHEIDop.versieInformatie"/>
  </office:meta>
</office:document-meta>
</file>