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626, Oranjestraat 40, 2983HT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6 maart 2025 een besluit genomen op de aanvraag met Z2024-00000626 voor het plaatsen van een uitbouw en nokverhoging met dakkapel op locatie, Oranjestraat 40, 2983HT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Technische bouwactiviteit (artikel 5.1, lid 2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6 maart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4391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1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1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26</meta:user-defined>
    <meta:user-defined meta:name="DCTERMS.abstract">Betreft: het plaatsen van een uitbouw en nokverhoging met dakkapel  [Z2024-00000626], Oranjestraat 40, 2983HT Ridderkerk</meta:user-defined>
    <dc:language>nl</dc:language>
    <meta:user-defined meta:name="OVERHEIDop.locatietype/OVERHEIDop.gebiedsmarkering">Vlak</meta:user-defined>
    <meta:user-defined meta:name="DC.title">Kennisgeving besluit omgevingsvergunning Z2024-00000626, Oranjestraat 40, 2983HT Ridderker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918</meta:user-defined>
    <meta:user-defined meta:name="OVERHEIDop.GmbID/DC.identifier">gmb-2025-143918</meta:user-defined>
    <meta:user-defined meta:name="OVERHEIDop.versieInformatie"/>
  </office:meta>
</office:document-meta>
</file>