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43, Geerhoek 25 Kavel 22 Landerij van Rijsoord te Ridderkerk</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mgevingsvergunning ontvangen voor het bouwen Prefab kelder onder nieuwbouw Villa  locatie Geerhoek 25 Kavel 22 Landerij van Rijsoord te Ridderkerk. De aanvraag is geregistreerd onder zaaknummer Z2025-00000243.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39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3</meta:user-defined>
    <meta:user-defined meta:name="DCTERMS.abstract">Betreft: het bouwen Prefab kelder onder nieuwbouw Villa  [Z2025-00000243], Geerhoek 25 Kavel 22 Landerij van Rijsoord te Ridderkerk</meta:user-defined>
    <dc:language>nl</dc:language>
    <meta:user-defined meta:name="OVERHEIDop.locatietype/OVERHEIDop.gebiedsmarkering">Vlak</meta:user-defined>
    <meta:user-defined meta:name="DC.title">Kennisgeving aanvraag omgevingsvergunning Z2025-00000243, Geerhoek 25 Kavel 22 Landerij van Rijsoord te Ridderkerk</meta:user-defined>
    <meta:user-defined meta:name="DCTERMS.W3CDTF/DCTERMS.available">2025-04-03</meta:user-defined>
    <meta:user-defined meta:name="DCTERMS.W3CDTF/OVERHEIDop.jaargang">2025</meta:user-defined>
    <meta:user-defined meta:name="OVERHEIDop.publicationIssue">143915</meta:user-defined>
    <meta:user-defined meta:name="OVERHEIDop.GmbID/DC.identifier">gmb-2025-143915</meta:user-defined>
    <meta:user-defined meta:name="OVERHEIDop.versieInformatie"/>
  </office:meta>
</office:document-meta>
</file>