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Aanvraag omgevingsvergunning</text:p>
            <text:p text:style-name="common-al">Er werd bij de deputatie van de provincie Antwerpen een aanvraag voor een omgevingsvergunning ingediend met volgende gegevens:</text:p>
            <text:p text:style-name="common-al">Omgevingsloket-nummer OMV_2025001335</text:p>
            <text:p text:style-name="common-al">Dossiernummer 2025-1102</text:p>
            <text:p text:style-name="common-al">Gegevens aanvrager NV BASF Antwerpen Scheldelaan 600 2040 Antwerpen</text:p>
            <text:p text:style-name="common-al">Ligging project Scheldelaan 600 2040 Antwerpen</text:p>
            <text:p text:style-name="common-al">Onderwerp verzoek het bouwen van diverse technische constructies op het centraal tankpark op blokveld D1200</text:p>
            <text:p text:style-name="common-al">Raadpleging aanvraag</text:p>
            <text:p text:style-name="common-al">Over de aanvraag loopt een openbaar onderzoek van 3 april 2025 tot en met 2 mei 2025.</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www.omgevingsloketvlaanderen.be/publiek-loket). U gebruikt hiervoor het OMV-nummer van het dossier.</text:p>
            <text:p text:style-name="common-al">Indiening bezwaar</text:p>
            <text:p text:style-name="common-al">Standpunten, opmerkingen en bezwaren over het verzoek en, in voorkomend geval, het nog niet goedgekeurde milieueffectenrapport en/of omgevingsveiligheidsrapport, kunnen tijdens het openbaar onderzoek lopende 3 april 2025 tot en met 2 mei 2025 ingediend worden op een van de volgende wijzen: 1. Via het publieke Omgevingsloket (https://www.omgevingsloketvlaanderen.be/publiek-loket) met referentie: 2025001335;</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Vermeld duidelijk het dossiernummer op het bezwaar!</text:p>
            <text:p text:style-name="common-al">U wordt niet persoonlijk op de hoogte gebracht van de beslissing over het verzoek, maar u kan ze terugvinden via het publieke Omgevingsloket (https://www.omgevingsloketvlaanderen.be/publiek-loket) met referentie 20250013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39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406</meta:user-defined>
    <meta:user-defined meta:name="DCTERMS.abstract">inspraakmogelijkheid Openbaar Onderzoek NV BASF Antwerpen voor de aanvraag omgevingsvergunning voor het bouwen van diverse technische constructies op het centraal tankpark op blokveld D1200</meta:user-defined>
    <dc:language>nl</dc:language>
    <meta:user-defined meta:name="OVERHEIDop.locatietype/OVERHEIDop.gebiedsmarkering">Vlak</meta:user-defined>
    <meta:user-defined meta:name="DC.title">Inspraakmogelijkheid Openbaar Onderzoek NV BASF Antwerpen, Scheldelaan 600 in Antwerpen.</meta:user-defined>
    <meta:user-defined meta:name="DCTERMS.W3CDTF/DCTERMS.available">2025-04-03</meta:user-defined>
    <meta:user-defined meta:name="DCTERMS.W3CDTF/OVERHEIDop.jaargang">2025</meta:user-defined>
    <meta:user-defined meta:name="OVERHEIDop.publicationIssue">143914</meta:user-defined>
    <meta:user-defined meta:name="OVERHEIDop.GmbID/DC.identifier">gmb-2025-143914</meta:user-defined>
    <meta:user-defined meta:name="OVERHEIDop.versieInformatie"/>
  </office:meta>
</office:document-meta>
</file>