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energie neutrale houten vakantiewoning, bungalowpark 't Giethmenseveld, Hogeveldsweg 26 in Giethmen (Ambt-Ommen M 1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Hogeveldsweg 26 in Giethmen (Ambt-Ommen M 1507)</text:p>
            <text:p text:style-name="common-al">
            <text:span text:style-name="nadrukvet">Zaakomschrijving:</text:span> het bouwen van een energie neutrale houten vakantiewoning</text:p>
            <text:p text:style-name="common-al">
            <text:span text:style-name="nadrukvet">Zaaknummer:</text:span> Z2025-00003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2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39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40</meta:user-defined>
    <meta:user-defined meta:name="DCTERMS.abstract">het bouwen van een energie neutrale houten vakantie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energie neutrale houten vakantiewoning, bungalowpark 't Giethmenseveld, Hogeveldsweg 26 in Giethmen (Ambt-Ommen M 1507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912</meta:user-defined>
    <meta:user-defined meta:name="OVERHEIDop.GmbID/DC.identifier">gmb-2025-143912</meta:user-defined>
    <meta:user-defined meta:name="OVERHEIDop.versieInformatie"/>
  </office:meta>
</office:document-meta>
</file>