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5-00000243, Geerhoek 25 Kavel 22 Landerij van Rijsoord te Ridderkerk</text:p>
      <text:section text:name="zakelijke-mededeling_id1-3-2" text:style-name="zakelijke-mededeling">
        <text:section text:name="zakelijke-mededeling-tekst_id1-3-2-1" text:style-name="zakelijke-mededeling-tekst">
          <text:section text:name="tekst_id1-3-2-1-1" text:style-name="tekst">
            <text:p text:style-name="common-al">Op 25 maart 2025 is een aanvraag omgevingsvergunning ontvangen voor het bouwen Prefab kelder onder nieuwbouw Villa  locatie Geerhoek 25 Kavel 22 Landerij van Rijsoord te Ridderkerk. De aanvraag is geregistreerd onder zaaknummer Z2025-00000243. Voor meer informatie over deze aanvraag kunt u contact opnemen met het team Vergunningverlening, Toezicht en Handhaving via telefoonnummer 0180 451 234.</text:p>
            <text:p text:style-name="last-al">Het college van Burgemeester en Wethouders van gemeente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43911</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911</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911</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43</meta:user-defined>
    <meta:user-defined meta:name="DCTERMS.abstract">Betreft: het bouwen Prefab kelder onder nieuwbouw Villa  [Z2025-00000243], Geerhoek 25 Kavel 22 Landerij van Rijsoord te Ridderkerk</meta:user-defined>
    <dc:language>nl</dc:language>
    <meta:user-defined meta:name="OVERHEIDop.locatietype/OVERHEIDop.gebiedsmarkering">Vlak</meta:user-defined>
    <meta:user-defined meta:name="DC.title">Kennisgeving aanvraag omgevingsvergunning Z2025-00000243, Geerhoek 25 Kavel 22 Landerij van Rijsoord te Ridderkerk</meta:user-defined>
    <meta:user-defined meta:name="DCTERMS.W3CDTF/DCTERMS.available">2025-04-03</meta:user-defined>
    <meta:user-defined meta:name="DCTERMS.W3CDTF/OVERHEIDop.jaargang">2025</meta:user-defined>
    <meta:user-defined meta:name="OVERHEIDop.publicationIssue">143911</meta:user-defined>
    <meta:user-defined meta:name="OVERHEIDop.GmbID/DC.identifier">gmb-2025-143911</meta:user-defined>
    <meta:user-defined meta:name="OVERHEIDop.versieInformatie"/>
  </office:meta>
</office:document-meta>
</file>