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eulunterseweg 92 Lunteren, grond vanaf Bonnetstraat Ede toepassen vanaf 13-01-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03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391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9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9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eulunterseweg 92 Lunteren, grond vanaf Bonnetstraat Ede toepassen vanaf 13-01-2025.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391</meta:user-defined>
    <meta:user-defined meta:name="OVERHEIDop.GmbID/DC.identifier">gmb-2025-14391</meta:user-defined>
    <meta:user-defined meta:name="OVERHEIDop.versieInformatie"/>
  </office:meta>
</office:document-meta>
</file>