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8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04-2025 een besluit genomen op de aanvraag voor een omgevingsvergunning met zaaknummer <text:span text:style-name="nadrukvet">267619</text:span>.</text:p>
            <text:p text:style-name="common-al">De zaak betreft locatie Somerenseweg 18 5591JW Heeze en heeft de omschrijving "plaatsing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2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39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619</meta:user-defined>
    <meta:user-defined meta:name="DCTERMS.abstract">Somerenseweg 18 Heeze - plaatsing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omerenseweg 18 5591JW Heez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03</meta:user-defined>
    <meta:user-defined meta:name="OVERHEIDop.GmbID/DC.identifier">gmb-2025-143903</meta:user-defined>
    <meta:user-defined meta:name="OVERHEIDop.versieInformatie"/>
  </office:meta>
</office:document-meta>
</file>