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2025, Operaplein 110 in Apeldoorn, d.d.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1-04-2025</text:p>
            <text:p text:style-name="common-al">Omschrijving: Koningsdag Anklaar</text:p>
            <text:p text:style-name="common-al">Locatie: Operaplein 110, 7323 EL Apeldoorn</text:p>
            <text:p text:style-name="common-al">Zaaknummer: 02005640926</text:p>
            <text:p text:style-name="common-al">Datum evenement: 26 april 2025</text:p>
            <text:p text:style-name="common-al">Tijdstip evenement: van 08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0926</meta:user-defined>
    <meta:user-defined meta:name="DCTERMS.abstract">Kleedjesmarkt Winkelcentrum Anklaar</meta:user-defined>
    <dc:language>nl</dc:language>
    <meta:user-defined meta:name="OVERHEIDop.locatietype/OVERHEIDop.gebiedsmarkering">Punt</meta:user-defined>
    <meta:user-defined meta:name="DC.title">Besluit evenementenvergunning Koningsdag 2025, Operaplein 110 in Apeldoorn, d.d. 26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98</meta:user-defined>
    <meta:user-defined meta:name="OVERHEIDop.GmbID/DC.identifier">gmb-2025-143898</meta:user-defined>
    <meta:user-defined meta:name="OVERHEIDop.versieInformatie"/>
  </office:meta>
</office:document-meta>
</file>