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18, 1243K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maart 2025 een aanvraag omgevingsvergunning ontvangen voor het plaatsen van een schutting op Zuidereinde 18, 1243KE 's-Graveland. De aanvraag is geregistreerd onder zaaknummer Z2025-0000042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2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8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3</meta:user-defined>
    <meta:user-defined meta:name="DCTERMS.abstract">Betreft: Aanvraag op locatie Zuidereinde 18, 1243KE 's-Graveland startdatum: 31 maart 2025</meta:user-defined>
    <dc:language>nl</dc:language>
    <meta:user-defined meta:name="OVERHEIDop.locatietype/OVERHEIDop.gebiedsmarkering">Vlak</meta:user-defined>
    <meta:user-defined meta:name="DC.title">Kennisgeving ontvangst Aanvraag omgevingsvergunning, Zuidereinde 18, 1243KE 's-Grave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97</meta:user-defined>
    <meta:user-defined meta:name="OVERHEIDop.GmbID/DC.identifier">gmb-2025-143897</meta:user-defined>
    <meta:user-defined meta:name="OVERHEIDop.versieInformatie"/>
  </office:meta>
</office:document-meta>
</file>