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3, Benedenrijweg 162, 2987V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gevingsvergunning ontvangen voor het uitbreiden van het bedrijfspand  Vespower locatie Benedenrijweg 162, 2987VB Ridderkerk. De aanvraag is geregistreerd onder zaaknummer Z2025-000002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het uitbreiden van het bedrijfspand  Vespower [Z2025-00000253], Benedenrijweg 162, 2987VB Ridderkerk</meta:user-defined>
    <dc:language>nl</dc:language>
    <meta:user-defined meta:name="OVERHEIDop.locatietype/OVERHEIDop.gebiedsmarkering">Vlak</meta:user-defined>
    <meta:user-defined meta:name="DC.title">Kennisgeving aanvraag omgevingsvergunning Z2025-00000253, Benedenrijweg 162, 2987VB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92</meta:user-defined>
    <meta:user-defined meta:name="OVERHEIDop.GmbID/DC.identifier">gmb-2025-143892</meta:user-defined>
    <meta:user-defined meta:name="OVERHEIDop.versieInformatie"/>
  </office:meta>
</office:document-meta>
</file>