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7, Voorweg, Verbinding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maart 2025 een besluit genomen op de aanvraag met Z2025-00000197 voor het aanleggen van een laagspanningskabel d.m.v. boogzinker op locatie, Voorweg, Verbindingsweg te Ridderkerk.</text:p>
            <text:p text:style-name="common-al">
            <text:span text:style-name="nadrukvet">De aangevraagde omgevingsvergunning is vergunningsvrij.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eperkingengebiedactiviteit met betrekking tot een hoofdspoorweg, lokale of bijzondere spoor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8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7</meta:user-defined>
    <meta:user-defined meta:name="DCTERMS.abstract">Betreft: het aanleggen van een laagspanningskabel d.m.v. boogzinker [Z2025-00000197], Voorweg, Verbindingsweg te Ridderkerk</meta:user-defined>
    <dc:language>nl</dc:language>
    <meta:user-defined meta:name="OVERHEIDop.locatietype/OVERHEIDop.gebiedsmarkering">Vlak</meta:user-defined>
    <meta:user-defined meta:name="DC.title">Kennisgeving besluit omgevingsvergunning Z2025-00000197, Voorweg, Verbindingsweg te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89</meta:user-defined>
    <meta:user-defined meta:name="OVERHEIDop.GmbID/DC.identifier">gmb-2025-143889</meta:user-defined>
    <meta:user-defined meta:name="OVERHEIDop.versieInformatie"/>
  </office:meta>
</office:document-meta>
</file>