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58, Noldijk 31, 2988C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is een aanvraag omgevingsvergunning ontvangen voor het kappen van 8 bomen locatie Noldijk 31, 2988CD Ridderkerk. De aanvraag is geregistreerd onder zaaknummer Z2025-0000025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88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8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8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58</meta:user-defined>
    <meta:user-defined meta:name="DCTERMS.abstract">Betreft: het kappen van 8 bomen [Z2025-00000258], Noldijk 31, 2988CD Ridderkerk</meta:user-defined>
    <dc:language>nl</dc:language>
    <meta:user-defined meta:name="OVERHEIDop.locatietype/OVERHEIDop.gebiedsmarkering">Vlak</meta:user-defined>
    <meta:user-defined meta:name="DC.title">Kennisgeving aanvraag omgevingsvergunning Z2025-00000258, Noldijk 31, 2988CD Ridderker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887</meta:user-defined>
    <meta:user-defined meta:name="OVERHEIDop.GmbID/DC.identifier">gmb-2025-143887</meta:user-defined>
    <meta:user-defined meta:name="OVERHEIDop.versieInformatie"/>
  </office:meta>
</office:document-meta>
</file>