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zondag 22 juni van 14.00 tot 21.00 uur aan Voortje 55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oortje 55 Mierlo</text:p>
            <text:p text:style-name="common-al">Verzenddatum besluit : 24 maart 2025</text:p>
            <text:p text:style-name="common-al">Omschrijving : Geluidsontheffing op zondag 22 juni van 14.00 uur tot 21.00 uur.</text:p>
            <text:p text:style-name="common-al">Zaaknummer : 254420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8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44205</meta:user-defined>
    <dc:language>nl</dc:language>
    <meta:user-defined meta:name="OVERHEIDop.locatietype/OVERHEIDop.gebiedsmarkering">Adres</meta:user-defined>
    <meta:user-defined meta:name="DC.title">Toestemming voor een geluidsontheffing op zondag 22 juni van 14.00 tot 21.00 uur aan Voortje 55 te Mier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82</meta:user-defined>
    <meta:user-defined meta:name="OVERHEIDop.GmbID/DC.identifier">gmb-2025-143882</meta:user-defined>
    <meta:user-defined meta:name="OVERHEIDop.versieInformatie"/>
  </office:meta>
</office:document-meta>
</file>