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communicatiemast door een nieuwe communicatiemast op de locatie Hazeldonklaan 2p te Beek zaaknummer AB24.007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1 maart 2025 </text:p>
            <text:p text:style-name="common-al">
            <text:span text:style-name="nadrukvet">DSO-kenmerk:</text:span> 2024050201284</text:p>
            <text:p text:style-name="common-al">
            <text:span text:style-name="nadrukvet">Voor:</text:span> het vervangen van de communicatiemast door een nieuwe communicatiemast </text:p>
            <text:p text:style-name="common-al">
            <text:span text:style-name="nadrukvet">Locatie:</text:span> Hazeldonklaan 2p te Beek </text:p>
            <text:p text:style-name="common-al">
            <text:span text:style-name="nadrukvet">Ons zaaknummer:</text:span> AB24.0072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07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8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728</meta:user-defined>
    <dc:language>nl</dc:language>
    <meta:user-defined meta:name="DC.title">Toestemming voor het vervangen van de communicatiemast door een nieuwe communicatiemast op de locatie Hazeldonklaan 2p te Beek zaaknummer AB24.00728</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25</meta:user-defined>
    <meta:user-defined meta:name="OVERHEIDop.publicationIssue">143875</meta:user-defined>
    <meta:user-defined meta:name="OVERHEIDop.GmbID/DC.identifier">gmb-2025-143875</meta:user-defined>
    <meta:user-defined meta:name="OVERHEIDop.versieInformatie"/>
  </office:meta>
</office:document-meta>
</file>