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andenburgerlaan 2, 3941ME Doorn, sloop vrijstaand bijgebouw en uitbreiding restaurant en renovatie bestaand pand  (RX2025-00000745, 3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andenburgerlaan 2, 3941ME Doorn, sloop vrijstaand bijgebouw en uitbreiding restaurant en renovatie bestaand pand  (RX2025-00000745, 31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87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7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7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RX2025-00000745</meta:user-defined>
    <meta:user-defined meta:name="DCTERMS.abstract">Sandenburgerlaan 2, 3941ME Doorn, sloop vrijstaand bijgebouw en uitbreiding restaurant en renovatie bestaand pand  (RX2025-00000745, 31 maart 2025)</meta:user-defined>
    <dc:language>nl</dc:language>
    <meta:user-defined meta:name="OVERHEIDop.locatietype/OVERHEIDop.gebiedsmarkering">Vlak</meta:user-defined>
    <meta:user-defined meta:name="DC.title">Gemeente Utrechtse Heuvelrug, ingediende aanvraag omgevingsvergunning - Sandenburgerlaan 2, 3941ME Doorn, sloop vrijstaand bijgebouw en uitbreiding restaurant en renovatie bestaand pand  (RX2025-00000745, 31 maart 2025)</meta:user-defined>
    <meta:user-defined meta:name="DCTERMS.W3CDTF/DCTERMS.available">2025-04-03</meta:user-defined>
    <meta:user-defined meta:name="DCTERMS.W3CDTF/OVERHEIDop.jaargang">2025</meta:user-defined>
    <meta:user-defined meta:name="OVERHEIDop.publicationIssue">143873</meta:user-defined>
    <meta:user-defined meta:name="OVERHEIDop.GmbID/DC.identifier">gmb-2025-143873</meta:user-defined>
    <meta:user-defined meta:name="OVERHEIDop.versieInformatie"/>
  </office:meta>
</office:document-meta>
</file>