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een tijdelijke ontheffing voor het houden van overnachtingsplaats voor tenten/caravans voor ongeveer 250 personen van 03-07-2025 tm 07-07-2025 op de locatie Kooistraat 7 te Winssen zaaknummer AB25.0006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31 maart 2025 </text:p>
            <text:p text:style-name="common-al">
            <text:span text:style-name="nadrukvet">DSO-kenmerk:</text:span> 2025020400003</text:p>
            <text:p text:style-name="common-al">
            <text:span text:style-name="nadrukvet">Voor:</text:span> een tijdelijke ontheffing voor het houden van overnachtingsplaats voor tenten/caravans voor ongeveer 250 personen van 03-07-2025 tm 07-07-2025 </text:p>
            <text:p text:style-name="common-al">
            <text:span text:style-name="nadrukvet">Locatie:</text:span> Kooistraat 7 te Winssen </text:p>
            <text:p text:style-name="common-al">
            <text:span text:style-name="nadrukvet">Ons zaaknummer:</text:span> AB25.00068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2 mei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06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386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6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86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tijdelijke ontheffing voor het houden van overnachtingsplaats voor tenten/caravans voor ongeveer 250 personen van 03-07-2025 tm 07-07-2025 op de locatie Kooistraat 7 te Winssen zaaknummer AB25.00068</meta:user-defined>
    <meta:user-defined meta:name="DCTERMS.W3CDTF/DCTERMS.available">2025-04-03</meta:user-defined>
    <meta:user-defined meta:name="DCTERMS.W3CDTF/OVERHEIDop.jaargang">2025</meta:user-defined>
    <meta:user-defined meta:name="OVERHEIDop.publicationIssue">143867</meta:user-defined>
    <meta:user-defined meta:name="OVERHEIDop.GmbID/DC.identifier">gmb-2025-143867</meta:user-defined>
    <meta:user-defined meta:name="OVERHEIDop.versieInformatie"/>
  </office:meta>
</office:document-meta>
</file>