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wandelvierdaagse van 20 tot en met 23 mei 202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</text:p>
            <text:p text:style-name="common-al">Verzenddatum besluit : 24 maart 2025</text:p>
            <text:p text:style-name="common-al">Omschrijving :  Avondwandelvierdaagse van 20 mei t/m 23 mei 2025.</text:p>
            <text:p text:style-name="common-al">Zaaknummer :  25085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8506</meta:user-defined>
    <dc:language>nl</dc:language>
    <meta:user-defined meta:name="OVERHEIDop.locatietype/OVERHEIDop.gebiedsmarkering">Woonplaats</meta:user-defined>
    <meta:user-defined meta:name="DC.title">Toestemming voor de avondwandelvierdaagse van 20 tot en met 23 mei 2025 te Mier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64</meta:user-defined>
    <meta:user-defined meta:name="OVERHEIDop.GmbID/DC.identifier">gmb-2025-143864</meta:user-defined>
    <meta:user-defined meta:name="OVERHEIDop.versieInformatie"/>
  </office:meta>
</office:document-meta>
</file>