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staande overkapping, Vunderinkslaan 2, 7151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5 is een aanvraag ontvangen voor het uitbreiden van de bestaande overkapping op locatie Vunderinkslaan 2, 7151AT Eibergen. De aanvraag is geregistreerd onder zaaknummer Z2025-0000047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8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7</meta:user-defined>
    <meta:user-defined meta:name="DCTERMS.abstract">Betreft: Aanvraag op locatie Vunderinkslaan 2, 7151AT Eibergen</meta:user-defined>
    <dc:language>nl</dc:language>
    <meta:user-defined meta:name="OVERHEIDop.locatietype/OVERHEIDop.gebiedsmarkering">Vlak</meta:user-defined>
    <meta:user-defined meta:name="DC.title">Aanvraag vergunning voor uitbreiden van de bestaande overkapping, Vunderinkslaan 2, 7151AT Eiber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61</meta:user-defined>
    <meta:user-defined meta:name="OVERHEIDop.GmbID/DC.identifier">gmb-2025-143861</meta:user-defined>
    <meta:user-defined meta:name="OVERHEIDop.versieInformatie"/>
  </office:meta>
</office:document-meta>
</file>