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extra overheaddeuren in de bestaande loods, Nieuwe Dijk 16A  8881HC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ieuwe Dijk 16A  8881HC te West-Terschelling, het plaatsen van twee extra overheaddeuren in de bestaande loods, Z2025-0022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385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22</meta:user-defined>
    <meta:user-defined meta:name="DCTERMS.abstract">Betreft:  Besluit op locatie Nieuwe Dijk 16A  8881HC te West-Terschelling</meta:user-defined>
    <dc:language>nl</dc:language>
    <meta:user-defined meta:name="OVERHEIDop.locatietype/OVERHEIDop.gebiedsmarkering">Vlak</meta:user-defined>
    <meta:user-defined meta:name="DC.title">Omgevingsvergunning verleend voor het plaatsen van twee extra overheaddeuren in de bestaande loods, Nieuwe Dijk 16A  8881HC te West-Terschell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59</meta:user-defined>
    <meta:user-defined meta:name="OVERHEIDop.GmbID/DC.identifier">gmb-2025-143859</meta:user-defined>
    <meta:user-defined meta:name="OVERHEIDop.versieInformatie"/>
  </office:meta>
</office:document-meta>
</file>