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twalk op 5 april van 10.00 tot 18.00 uur aan Heuve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, horecaplein</text:p>
            <text:p text:style-name="common-al">Verzenddatum besluit : 21 maart 2025</text:p>
            <text:p text:style-name="common-al">Omschrijving : Plaatsen catwalk op 5 april van 10.00 tot 18.00.</text:p>
            <text:p text:style-name="common-al">Zaaknummer : 212524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8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25246</meta:user-defined>
    <dc:language>nl</dc:language>
    <meta:user-defined meta:name="OVERHEIDop.locatietype/OVERHEIDop.gebiedsmarkering">Weg</meta:user-defined>
    <meta:user-defined meta:name="DC.title">Toestemming voor het plaatsen van een catwalk op 5 april van 10.00 tot 18.00 uur aan Heuvel te Geldro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58</meta:user-defined>
    <meta:user-defined meta:name="OVERHEIDop.GmbID/DC.identifier">gmb-2025-143858</meta:user-defined>
    <meta:user-defined meta:name="OVERHEIDop.versieInformatie"/>
  </office:meta>
</office:document-meta>
</file>