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dode perenboom - Zondveldstraat 17, 5465PH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9 februari 2025 ingediende aanvraag om een omgevingsvergunning (met kenmerk OW-2025-0742) voor het kappen van dode perenboom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8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0742</meta:user-defined>
    <meta:user-defined meta:name="DCTERMS.abstract">Gemeente Meierijstad – Ingetrokken aanvraag - omgevingsvergunning - kappen van dode perenboom - Zondveldstraat 17, 5465PH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kappen van dode perenboom - Zondveldstraat 17, 5465PH Veghe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844</meta:user-defined>
    <meta:user-defined meta:name="OVERHEIDop.GmbID/DC.identifier">gmb-2025-143844</meta:user-defined>
    <meta:user-defined meta:name="OVERHEIDop.versieInformatie"/>
  </office:meta>
</office:document-meta>
</file>