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Minister Cremerstraat 8a te Zeij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kleine windmolen Minister Cremerstraat 8a te Zeijen  </text:span>
          </text:p>
            <text:p text:style-name="common-al"/>
            <text:p text:style-name="common-al">Burgemeester en wethouders van Tynaarlo zijn voornemens een omgevingsvergunning te verlenen voor het plaatsen van een kleine windmolen op het perceel Minister Cremerstraat 8a te Zeijen (kadastraal bekend Vries sectie U nummer 1773). </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text:p text:style-name="common-al">Het bouwplan is in strijd met het geldende bestemmingsplan Buitengebied Tynaarlo en het Facet-bestemmingsplan kleinschalige windturbines Buitengebied.  Weliswaar is het plaatsen van een kleine windmolen in het buitengebied onder voorwaarden mogelijk, echter de plaatsing van een windmolen dient gekoppeld te zijn aan een terplekke gevestigd agrarisch bedrijf. Van dit laatste is geen sprake, de kleine windmolen wordt geplaatst bij een nieuw ontwikkeld landgoed.</text:p>
            <text:p text:style-name="common-al"/>
            <text:p text:style-name="common-al">
            <text:span text:style-name="nadrukvet">Ter inzage ontwerp-omgevingsvergunning</text:span>
          </text:p>
            <text:p text:style-name="common-al">De ontwerp-omgevingsvergunning met bijbehorende stukken ligt nu met ingang van <text:span text:style-name="nadrukvet">3 april 2025</text:span> gedurende zes weken voor eenieder ter inzage bij het team VVTH, Kornoeljeplein 1 te Vries.  Voor openingstijden van het gemeentehuis verwijzen wij u naar onze website www.tynaarlo.nl</text:p>
            <text:p text:style-name="common-al">De ontwerp-omgevingsvergunning is digitaal in te zien op de landelijke website www.ruimtelijkeplannen.nl. Op deze website kunt u gebruik maken van de volgende imrocode: NL.IMRO.1730.ABmincrem8aZeij-0302</text:p>
            <text:p text:style-name="common-al"/>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last-al">Tevens bestaat de mogelijkheid om mondeling reacties kenbaar te maken. Hiervoor dient vooraf een afspraak te worden gemaakt. Voor nadere informatie kan eveneens contact opgenomen worden met het team Ruimte en Duurzam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8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41427</meta:user-defined>
    <meta:user-defined meta:name="DCTERMS.abstract">Betreft: Ontwerpbesluitop locatie Minister Cremerstraat 8a te Zeijen</meta:user-defined>
    <dc:language>nl</dc:language>
    <meta:user-defined meta:name="OVERHEIDop.locatietype/OVERHEIDop.gebiedsmarkering">Punt</meta:user-defined>
    <meta:user-defined meta:name="OVERHEIDop.locatietype/OVERHEIDop.gebiedsmarkering">Punt</meta:user-defined>
    <meta:user-defined meta:name="DC.title">Besluit ter concept-omgevingsvergunning Minister Cremerstraat 8a te Zeijen; het plaatsen van een kleine windmolen</meta:user-defined>
    <meta:user-defined meta:name="DCTERMS.W3CDTF/DCTERMS.available">2025-04-03</meta:user-defined>
    <meta:user-defined meta:name="DCTERMS.W3CDTF/OVERHEIDop.jaargang">2025</meta:user-defined>
    <meta:user-defined meta:name="OVERHEIDop.publicationIssue">143837</meta:user-defined>
    <meta:user-defined meta:name="OVERHEIDop.GmbID/DC.identifier">gmb-2025-143837</meta:user-defined>
    <meta:user-defined meta:name="OVERHEIDop.versieInformatie"/>
  </office:meta>
</office:document-meta>
</file>