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zonnepanelen, Zutphenseweg 31C-6 7418AH Deventer, [DVT00C02212] Deventer C 2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1-03-2025</text:span>
          </text:p>
            <text:p text:style-name="common-al">
            <text:span text:style-name="nadrukvet">Locatie:</text:span> Zutphenseweg 31C-6 7418AH Deventer, [DVT00C02212] Deventer C 2212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25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82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552</meta:user-defined>
    <meta:user-defined meta:name="DCTERMS.abstract">het 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zonnepanelen, Zutphenseweg 31C-6 7418AH Deventer, [DVT00C02212] Deventer C 221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28</meta:user-defined>
    <meta:user-defined meta:name="OVERHEIDop.GmbID/DC.identifier">gmb-2025-143828</meta:user-defined>
    <meta:user-defined meta:name="OVERHEIDop.versieInformatie"/>
  </office:meta>
</office:document-meta>
</file>