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aan naast Westeinde 35 Hazerswoude-Dorp.  (HZW00) F 7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tijdelijke woonunit aan naast Westeinde 35 Hazerswoude- Dorp. (HZW00) F 775, geregistreerd onder nr. 0484357777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3-2025. De gemeente neemt daarover waarschijnlijk voor 26-05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382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2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2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77777</meta:user-defined>
    <meta:user-defined meta:name="DCTERMS.abstract">Aanvraag vergunning voor het plaatsen van een tijdelijke woonunit aan naast Westeinde 35 Hazerswoude-Dorp.(HZW00) F 77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vergunning voor het plaatsen van een tijdelijke woonunit aan naast Westeinde 35 Hazerswoude-Dorp.  (HZW00) F 775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826</meta:user-defined>
    <meta:user-defined meta:name="OVERHEIDop.GmbID/DC.identifier">gmb-2025-143826</meta:user-defined>
    <meta:user-defined meta:name="OVERHEIDop.versieInformatie"/>
  </office:meta>
</office:document-meta>
</file>