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ullerweg 44, 8071RN Nunspeet</text:p>
      <text:section text:name="zakelijke-mededeling_id1-3-2" text:style-name="zakelijke-mededeling">
        <text:section text:name="zakelijke-mededeling-tekst_id1-3-2-1" text:style-name="zakelijke-mededeling-tekst">
          <text:section text:name="tekst_id1-3-2-1-1" text:style-name="tekst">
            <text:p text:style-name="common-al">Op 31 maart 2025 heeft de gemeente Nunspeet de volgende aanvraag omgevingsvergunning ontvangen:</text:p>
            <text:p text:style-name="common-al">
            <text:span text:style-name="nadrukvet">Zaaknummer:</text:span> Z2025-0569</text:p>
            <text:p text:style-name="common-al">
            <text:span text:style-name="nadrukvet">Aanvraagtype: </text:span>omgevingsvergunning</text:p>
            <text:p text:style-name="common-al">
            <text:span text:style-name="nadrukvet">Omschrijving:</text:span> het tijdelijk wonen in stacaravan op eigen grond</text:p>
            <text:p text:style-name="common-al">
            <text:span text:style-name="nadrukvet">Locatie:</text:span> Hullerweg 44, 8071RN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31 maart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381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1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1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69</meta:user-defined>
    <meta:user-defined meta:name="DCTERMS.abstract">Ontvangst aanvraag omgevingsvergunning voor het tijdelijk wonen in stacaravan op eigen grond op locatie Hullerweg 44, 8071RN Nunspeet, ontvangen op 31 maart 2025</meta:user-defined>
    <dc:language>nl</dc:language>
    <meta:user-defined meta:name="OVERHEIDop.locatietype/OVERHEIDop.gebiedsmarkering">Vlak</meta:user-defined>
    <meta:user-defined meta:name="DC.title">Gemeente Nunspeet - Aanvraag omgevingsvergunning Hullerweg 44, 8071RN Nunspeet</meta:user-defined>
    <meta:user-defined meta:name="DCTERMS.W3CDTF/DCTERMS.available">2025-04-03</meta:user-defined>
    <meta:user-defined meta:name="DCTERMS.W3CDTF/OVERHEIDop.jaargang">2025</meta:user-defined>
    <meta:user-defined meta:name="OVERHEIDop.publicationIssue">143814</meta:user-defined>
    <meta:user-defined meta:name="OVERHEIDop.GmbID/DC.identifier">gmb-2025-143814</meta:user-defined>
    <meta:user-defined meta:name="OVERHEIDop.versieInformatie"/>
  </office:meta>
</office:document-meta>
</file>