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J Dijkstraweg 6, 8801 PG Franeker, Verzoeklocatie 2025031902086</text:p>
      <text:section text:name="zakelijke-mededeling_id1-3-2" text:style-name="zakelijke-mededeling">
        <text:section text:name="zakelijke-mededeling-tekst_id1-3-2-1" text:style-name="zakelijke-mededeling-tekst">
          <text:section text:name="tekst_id1-3-2-1-1" text:style-name="tekst">
            <text:p text:style-name="common-al">Op 19-03-2025 hebben burgemeester en wethouders van de gemeente Waadhoeke een aanvraag ontvangen voor een omgevingsvergunning op locatie Burgemeester J Dijkstraweg 6, 8801 PG Franeker, Verzoeklocatie 2025031902086. De aanvraag is geregistreerd onder zaaknummer 2025-076225. De aanvraag betreft het verbouwen van de recreatiezaal Ny Lankum.</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381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1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1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6225</meta:user-defined>
    <meta:user-defined meta:name="DCTERMS.abstract">Aanvraag omgevingsvergunning voor het verbouwen van de recreatiezaal Ny Lankum op locatie Burgemeester J Dijkstraweg 6, 8801 PG Franeker, Verzoeklocatie 202503190208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urgemeester J Dijkstraweg 6, 8801 PG Franeker, Verzoeklocatie 2025031902086</meta:user-defined>
    <meta:user-defined meta:name="DCTERMS.W3CDTF/DCTERMS.available">2025-04-03</meta:user-defined>
    <meta:user-defined meta:name="DCTERMS.W3CDTF/OVERHEIDop.jaargang">2025</meta:user-defined>
    <meta:user-defined meta:name="OVERHEIDop.publicationIssue">143813</meta:user-defined>
    <meta:user-defined meta:name="OVERHEIDop.GmbID/DC.identifier">gmb-2025-143813</meta:user-defined>
    <meta:user-defined meta:name="OVERHEIDop.versieInformatie"/>
  </office:meta>
</office:document-meta>
</file>